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869ad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21b38c" style:font-size-asian="12pt" style:font-name-complex="Times New Roman1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f8fd9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115890" style:font-name-complex="Arial"/>
    </style:style>
    <style:style style:name="T5" style:family="text">
      <style:text-properties officeooo:rsid="0017014e" style:font-name-complex="Arial"/>
    </style:style>
    <style:style style:name="T6" style:family="text">
      <style:text-properties officeooo:rsid="000f8fd9"/>
    </style:style>
    <style:style style:name="T7" style:family="text">
      <style:text-properties fo:color="#000017" fo:font-size="11pt" fo:font-style="normal" style:text-underline-style="none" fo:font-weight="bold" officeooo:rsid="00b14cb5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8" style:family="text">
      <style:text-properties fo:color="#000017" fo:font-size="11pt" fo:font-style="normal" style:text-underline-style="none" fo:font-weight="bold" officeooo:rsid="00216e34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9" style:family="text">
      <style:text-properties fo:color="#000017" fo:font-size="11pt" fo:font-style="normal" style:text-underline-style="none" fo:font-weight="bold" officeooo:rsid="00235962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0" style:family="text">
      <style:text-properties fo:color="#000017" fo:font-size="11pt" fo:font-style="normal" style:text-underline-style="none" fo:font-weight="bold" officeooo:rsid="009376f1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1" style:family="text">
      <style:text-properties fo:color="#000017" fo:font-size="11pt" fo:font-style="normal" style:text-underline-style="none" fo:font-weight="normal" officeooo:rsid="0092a150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3">, </text:span><text:span text:style-name="T5">12</text:span><text:span text:style-name="T3"> de </text:span><text:span text:style-name="T5">marzo</text:span><text:span text:style-name="T3"> de 20</text:span><text:span text:style-name="T4">20</text:span><text:span text:style-name="T3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6">C.P.N. Omar PEROTTI</text:p>
      <text:p text:style-name="P7">SU DESPACHO</text:p>
      <text:p text:style-name="P7"/>
      <text:p text:style-name="P7"/>
      <text:p text:style-name="P4"><text:tab/><text:tab/><text:tab/><text:tab/><text:tab/>Tengo el agrado de dirigirme al señor Gobernador llevando a su conocimiento que esta Cámara de Diputados, en sesión de la fecha, ha aprobado <text:span text:style-name="T6">la</text:span> Comunicación <text:span text:style-name="T2">Nº </text:span><text:span text:style-name="T7">37</text:span><text:span text:style-name="T8">41</text:span><text:span text:style-name="T9">9</text:span><text:span text:style-name="T11"> </text:span><text:span text:style-name="T10">CD</text:span>, cuyo texto a continuación se transcribe:</text:p>
      <text:p text:style-name="P5"/>
      <text:p text:style-name="P12">“La Cámara de Diputados de la Provincia vería con agrado que el Poder Ejecutivo Provincial, a través del organismo que corresponda, informe acerca del estado de la adjudicación de la obra de pavimentación de la Ruta Provincial Nº 25-S - Ruta Provincial Nº 13-S, tramo: Ruta Provincial Nº 26 - Coronel Bogado (sección I y III); Departamento Rosario”.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12T15:30:51.198826614</dc:date>
    <meta:print-date>2020-03-12T15:30:48.650692188</meta:print-date>
    <meta:editing-cycles>68</meta:editing-cycles>
    <meta:editing-duration>PT2H53M2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35" meta:character-count="828" meta:non-whitespace-character-count="695"/>
  </office:meta>
</office:document-meta>
</file>